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86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87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 style:master-page-name="Standard">
      <style:paragraph-properties fo:margin-left="0in" fo:margin-right="0in" fo:margin-top="0in" fo:margin-bottom="0in" loext:contextual-spacing="false" fo:line-height="82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.092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.515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-0.0035in" fo:margin-top="0.520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006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0075in" fo:margin-right="-0.0028in" fo:margin-top="0.1425in" fo:margin-bottom="0in" loext:contextual-spacing="false" fo:line-height="86%" fo:text-align="start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0075in" fo:margin-right="-0.0028in" fo:margin-top="0.0217in" fo:margin-bottom="0in" loext:contextual-spacing="false" fo:line-height="86%" fo:text-align="start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ahoma" fo:font-size="6pt" fo:font-style="normal" style:text-underline-style="none" fo:font-weight="bold" style:font-name-asian="Tahoma1" style:font-size-asian="6pt" style:font-style-asian="normal" style:font-weight-asian="bold" style:font-name-complex="Tahoma1" style:font-size-complex="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ahoma" fo:font-size="6pt" fo:font-style="normal" style:text-underline-style="none" fo:font-weight="bold" fo:background-color="#e4e4e4" loext:char-shading-value="0" style:font-name-asian="Tahoma1" style:font-size-asian="6pt" style:font-style-asian="normal" style:font-weight-asian="bold" style:font-name-complex="Tahoma1" style:font-size-complex="6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ahoma" fo:font-size="6pt" fo:font-style="normal" style:text-underline-style="none" fo:font-weight="normal" style:font-name-asian="Tahoma1" style:font-size-asian="6pt" style:font-style-asian="normal" style:font-weight-asian="normal" style:font-name-complex="Tahoma1" style:font-size-complex="6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ahoma" fo:font-size="5pt" fo:font-style="normal" style:text-underline-style="none" fo:font-weight="normal" style:font-name-asian="Tahoma1" style:font-size-asian="5pt" style:font-style-asian="normal" style:font-weight-asian="normal" style:font-name-complex="Tahoma1" style:font-size-complex="5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sub 58%" style:font-name="Tahoma" fo:font-size="8.5pt" fo:font-style="normal" style:text-underline-style="none" fo:font-weight="normal" style:font-name-asian="Tahoma1" style:font-size-asian="8.5pt" style:font-style-asian="normal" style:font-weight-asian="normal" style:font-name-complex="Tahoma1" style:font-size-complex="8.5pt" style:font-style-complex="normal" style:font-weight-complex="normal"/>
    </style:style>
    <style:style style:name="T6" style:family="text">
      <style:text-properties fo:font-variant="normal" fo:text-transform="none" fo:color="#e4e4e4" style:text-line-through-style="none" style:text-line-through-type="none" style:text-position="0% 100%" style:font-name="Tahoma" fo:font-size="6pt" fo:font-style="normal" style:text-underline-style="none" fo:font-weight="bold" style:font-name-asian="Tahoma1" style:font-size-asian="6pt" style:font-style-asian="normal" style:font-weight-asian="bold" style:font-name-complex="Tahoma1" style:font-size-complex="6pt" style:font-style-complex="normal" style:font-weight-complex="bold"/>
    </style:style>
    <style:style style:name="T7" style:family="text">
      <style:text-properties fo:font-variant="normal" fo:text-transform="none" fo:color="#e4e4e4" style:text-line-through-style="none" style:text-line-through-type="none" style:text-position="0% 100%" style:font-name="Tahoma" fo:font-size="6pt" fo:font-style="normal" style:text-underline-style="none" fo:font-weight="bold" fo:background-color="#e4e4e4" loext:char-shading-value="0" style:font-name-asian="Tahoma1" style:font-size-asian="6pt" style:font-style-asian="normal" style:font-weight-asian="bold" style:font-name-complex="Tahoma1" style:font-size-complex="6pt" style:font-style-complex="normal" style:font-weight-complex="bold"/>
    </style:style>
    <style:style style:name="Sect1" style:family="section">
      <style:section-properties style:editable="false">
        <style:columns fo:column-count="5">
          <style:column style:rel-width="13108*" fo:start-indent="0in" fo:end-indent="0in"/>
          <style:column style:rel-width="13108*" fo:start-indent="0in" fo:end-indent="0in"/>
          <style:column style:rel-width="13108*" fo:start-indent="0in" fo:end-indent="0in"/>
          <style:column style:rel-width="13108*" fo:start-indent="0in" fo:end-indent="0in"/>
          <style:column style:rel-width="13103*" fo:start-indent="0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SSOCIACAO DO JARDIM TESTAI - UNIDADE 2 </text:span></text:p>
      <text:p text:style-name="P1"><text:span text:style-name="T3">Página: 0001 </text:span></text:p>
      <text:section text:style-name="Sect1" text:name="TextSection">
        <text:p text:style-name="P2"><text:span text:style-name="T3">CNPJ: </text:span></text:p>
        <text:p text:style-name="P4"><text:span text:style-name="T3">Insc Est.: Período: </text:span></text:p>
        <text:p text:style-name="P2"><text:span text:style-name="T3">45.996.972/0002-05 </text:span></text:p>
        <text:p text:style-name="P7"><text:span text:style-name="T3">01/01/2024 até 31/12/2024 </text:span></text:p>
        <text:p text:style-name="P8"><text:span text:style-name="T1">ACOMPANHAMENTO DE ENTRADAS </text:span></text:p>
        <text:p text:style-name="P5"><text:span text:style-name="T3">Emissão: Hora: </text:span></text:p>
        <text:p text:style-name="P5"><text:span text:style-name="T3">20/03/2026 11:33 </text:span></text:p>
      </text:section>
      <text:section text:style-name="Sect2" text:name="Section1">
        <text:p text:style-name="P9"><text:span text:style-name="T1">Valor Contábil Tipo Base Cálculo Valor Isentas Outras </text:span></text:p>
        <text:p text:style-name="P10"><text:span text:style-name="T1">Fornecedor: 54.243.247 JHENIFER SILVA SANTOS </text:span></text:p>
        <text:p text:style-name="P3"><text:span text:style-name="T6">1 </text:span><text:span text:style-name="T4">31.360,00 0,00 0,00 0,00 0,00 </text:span></text:p>
        <text:p text:style-name="P11"><text:span text:style-name="T7">1</text:span><text:span text:style-name="T2">Fornecedor: 54.587.031 LUANNE THAYS DE ARAUJO PAULO</text:span><text:span text:style-name="T5">1.266,00 0,00 0,00 0,00 0,00</text:span><text:span text:style-name="T4"> </text:span><text:span text:style-name="T7">1</text:span><text:span text:style-name="T6"> </text:span></text:p>
        <text:p text:style-name="P10"><text:span text:style-name="T1">Fornecedor: 55.065.095 VINICIUS RAFAEL DE ALMEIDA </text:span></text:p>
        <text:p text:style-name="P3"><text:span text:style-name="T6">1 </text:span><text:span text:style-name="T4">1.200,00 0,00 0,00 0,00 0,00 </text:span></text:p>
        <text:p text:style-name="P11"><text:span text:style-name="T7">1</text:span><text:span text:style-name="T2">Fornecedor: 55.577.719 ANTONIO AFONSO DOS SANTOS</text:span><text:span text:style-name="T5">2.800,00 0,00 0,00 0,00 0,00</text:span><text:span text:style-name="T4"> </text:span><text:span text:style-name="T7">1</text:span><text:span text:style-name="T6"> </text:span></text:p>
        <text:p text:style-name="P10"><text:span text:style-name="T1">Fornecedor: 56.634.351 CAIO EDUARDO CANQUERINI ANDRE </text:span></text:p>
        <text:p text:style-name="P3"><text:span text:style-name="T6">1 </text:span><text:span text:style-name="T4">800,00 0,00 0,00 0,00 0,00 </text:span></text:p>
        <text:p text:style-name="P11"><text:span text:style-name="T7">1</text:span><text:span text:style-name="T2">Fornecedor: ABSOLUTA CERTIFICADO DIGITAL LTDA</text:span><text:span text:style-name="T5">220,00 0,00 0,00 0,00 0,00</text:span><text:span text:style-name="T4"> </text:span><text:span text:style-name="T7">1</text:span><text:span text:style-name="T6"> </text:span></text:p>
        <text:p text:style-name="P10"><text:span text:style-name="T1">Fornecedor: ALFREDO BRASILIANO SILVA DE LIMA </text:span></text:p>
        <text:p text:style-name="P3"><text:soft-page-break/><text:span text:style-name="T6">1 </text:span><text:span text:style-name="T4">9.000,00 0,00 0,00 0,00 0,00 </text:span></text:p>
        <text:p text:style-name="P11"><text:span text:style-name="T7">1</text:span><text:span text:style-name="T2">Fornecedor: ALVES - COMERCIO DE PRODUTOS DE LIMPEZA E AFINS EIRELI</text:span><text:span text:style-name="T5">6.238,75 0,00 0,00 0,00 0,00</text:span><text:span text:style-name="T4"> </text:span><text:span text:style-name="T7">1</text:span><text:span text:style-name="T6"> </text:span></text:p>
        <text:p text:style-name="P10"><text:span text:style-name="T1">Fornecedor: ARTHUR MARTINS </text:span></text:p>
        <text:p text:style-name="P3"><text:span text:style-name="T6">1 </text:span><text:span text:style-name="T4">3.400,00 0,00 0,00 0,00 0,00 </text:span></text:p>
        <text:p text:style-name="P11"><text:span text:style-name="T7">1</text:span><text:span text:style-name="T2">Fornecedor: BARAO DAS NOVIDADES ARTIGOS DE FESTAS E PRESENTES LTDA</text:span><text:span text:style-name="T5">1.269,72 0,00 0,00 0,00 0,00</text:span><text:span text:style-name="T4"> </text:span><text:span text:style-name="T7">1</text:span><text:span text:style-name="T6"> </text:span></text:p>
        <text:p text:style-name="P10"><text:span text:style-name="T1">Fornecedor: BIGNARDI - INDUSTRIA E COMERCIO DE PAPEIS E ARTEFATOS LTDA. </text:span></text:p>
        <text:p text:style-name="P3"><text:span text:style-name="T6">1 </text:span><text:span text:style-name="T4">4.647,24 0,00 0,00 0,00 0,00 </text:span></text:p>
        <text:p text:style-name="P11"><text:span text:style-name="T7">1</text:span><text:span text:style-name="T2">Fornecedor: CARVALHO TINTAS E FERRAMENTAS</text:span><text:span text:style-name="T5">9.809,00 0,00 0,00 0,00 0,00</text:span><text:span text:style-name="T4"> </text:span><text:span text:style-name="T7">1</text:span><text:span text:style-name="T6"> </text:span></text:p>
        <text:p text:style-name="P10"><text:span text:style-name="T1">Fornecedor: CLARA CONSTRUCAO E ACABAMENTOS EIRELI </text:span></text:p>
        <text:p text:style-name="P3"><text:span text:style-name="T6">1 </text:span><text:span text:style-name="T4">9.616,19 0,00 0,00 0,00 0,00 </text:span></text:p>
        <text:p text:style-name="P11"><text:span text:style-name="T7">1</text:span><text:span text:style-name="T2">Fornecedor: CRISTINES COMERCIO E SERVICOS LTDA</text:span><text:span text:style-name="T5">2.010,00 0,00 0,00 0,00 0,00</text:span><text:span text:style-name="T4"> </text:span><text:span text:style-name="T7">1</text:span><text:span text:style-name="T6"> </text:span></text:p>
        <text:p text:style-name="P10"><text:span text:style-name="T1">Fornecedor: DE PAULA GRAFICA DIGITAL LTDA. </text:span></text:p>
        <text:p text:style-name="P3"><text:span text:style-name="T6">1 </text:span><text:span text:style-name="T4">240,30 0,00 0,00 0,00 0,00 </text:span></text:p>
        <text:p text:style-name="P11"><text:span text:style-name="T7">1</text:span><text:span text:style-name="T2">Fornecedor: DENISIENE ADRIANA DE MOURA SILVA 04352982407</text:span><text:span text:style-name="T5">400,00 0,00 0,00 0,00 0,00</text:span><text:span text:style-name="T4"> </text:span><text:span text:style-name="T7">1</text:span><text:span text:style-name="T6"> </text:span></text:p>
        <text:p text:style-name="P10"><text:span text:style-name="T1">Fornecedor: DMS TEMPORIM PRODUTOS DE LIMPEZA LTDA </text:span></text:p>
        <text:p text:style-name="P3"><text:span text:style-name="T6">1 </text:span><text:span text:style-name="T4">6.642,40 0,00 0,00 0,00 0,00 </text:span></text:p>
        <text:p text:style-name="P11"><text:span text:style-name="T7">1</text:span><text:span text:style-name="T2">Fornecedor: EDELZUITA QUEIROZ DOS SANTOS FEREMANS</text:span><text:span text:style-name="T5">52.500,00 IRRF-APF 52.500,00 7.078,26 0,00 0,00</text:span><text:span text:style-name="T4"> </text:span><text:span text:style-name="T7">1</text:span><text:span text:style-name="T6"> </text:span></text:p>
        <text:p text:style-name="P10"><text:span text:style-name="T1">Fornecedor: FENIX FOODS ALIMENTOS LTDA </text:span></text:p>
        <text:p text:style-name="P3"><text:span text:style-name="T6">1 </text:span><text:span text:style-name="T4">9.211,22 0,00 0,00 0,00 0,00 </text:span></text:p>
        <text:p text:style-name="P11"><text:span text:style-name="T7">1</text:span><text:span text:style-name="T2">Fornecedor: GERALDO AGOSTINHO BARBOSA LTDA</text:span><text:span text:style-name="T5">790,00 0,00 0,00 0,00 0,00</text:span><text:span text:style-name="T4"> </text:span><text:span text:style-name="T7">1</text:span><text:span text:style-name="T6"> </text:span></text:p>
        <text:p text:style-name="P10"><text:span text:style-name="T1">Fornecedor: GILVANIO DE LIMA 26222222897 </text:span></text:p>
        <text:p text:style-name="P3"><text:soft-page-break/><text:span text:style-name="T6">1 </text:span><text:span text:style-name="T4">10.900,00 0,00 0,00 0,00 0,00 </text:span></text:p>
        <text:p text:style-name="P11"><text:span text:style-name="T7">1</text:span><text:span text:style-name="T2">Fornecedor: HARKADIA COM DE EMB E UTENS LTDA - ME</text:span><text:span text:style-name="T5">865,00 0,00 0,00 0,00 0,00</text:span><text:span text:style-name="T4"> </text:span><text:span text:style-name="T7">1</text:span><text:span text:style-name="T6"> </text:span></text:p>
        <text:p text:style-name="P10"><text:span text:style-name="T1">Fornecedor: HERDES HENRIQUE CUNHA </text:span></text:p>
        <text:p text:style-name="P3"><text:span text:style-name="T6">1 </text:span><text:span text:style-name="T4">3.800,00 0,00 0,00 0,00 0,00 </text:span></text:p>
        <text:p text:style-name="P11"><text:span text:style-name="T7">1</text:span><text:span text:style-name="T2">Fornecedor: HIPERCHAMA COMERCIO DE EQUIPAMENTOS CONTRA INCENDIO EIRELI EPP</text:span><text:span text:style-name="T5">205,00 0,00 0,00 0,00 0,00</text:span><text:span text:style-name="T4"> </text:span><text:span text:style-name="T7">1</text:span><text:span text:style-name="T6"> </text:span></text:p>
        <text:p text:style-name="P10"><text:span text:style-name="T1">Fornecedor: IEDA PEREIRA FRAGA </text:span></text:p>
        <text:p text:style-name="P3"><text:span text:style-name="T6">1 </text:span><text:span text:style-name="T4">1.570,00 0,00 0,00 0,00 0,00 </text:span></text:p>
        <text:p text:style-name="P11"><text:span text:style-name="T7">1</text:span><text:span text:style-name="T2">Fornecedor: JAQUELINE APARECIDA DOS SANTOS MORAES UTILIDADES DOMESTICAS</text:span><text:span text:style-name="T5">36,25 0,00 0,00 0,00 0,00</text:span><text:span text:style-name="T4"> </text:span><text:span text:style-name="T7">1</text:span><text:span text:style-name="T6"> </text:span></text:p>
        <text:p text:style-name="P10"><text:span text:style-name="T1">Fornecedor: JARDIM MATERIAIS DE CONSTRUCAO LTDA </text:span></text:p>
        <text:p text:style-name="P3"><text:span text:style-name="T6">1 </text:span><text:span text:style-name="T4">255,50 0,00 0,00 0,00 0,00</text:span></text:p>
      </text:section>
      <text:section text:style-name="Sect2" text:name="Section2">
        <text:p text:style-name="P1"><text:span text:style-name="T1">SSOCIACAO DO JARDIM TESTAI - UNIDADE 2 </text:span></text:p>
        <text:p text:style-name="P1"><text:span text:style-name="T3">Página: 0002 </text:span></text:p>
      </text:section>
      <text:section text:style-name="Sect1" text:name="Section3">
        <text:p text:style-name="P2"><text:span text:style-name="T3">CNPJ: </text:span></text:p>
        <text:p text:style-name="P4"><text:span text:style-name="T3">Insc Est.: Período: </text:span></text:p>
        <text:p text:style-name="P2"><text:span text:style-name="T3">45.996.972/0002-05 </text:span></text:p>
        <text:p text:style-name="P7"><text:span text:style-name="T3">01/01/2024 até 31/12/2024 </text:span></text:p>
        <text:p text:style-name="P8"><text:span text:style-name="T1">ACOMPANHAMENTO DE ENTRADAS </text:span></text:p>
        <text:p text:style-name="P5"><text:span text:style-name="T3">Emissão: Hora: </text:span></text:p>
        <text:p text:style-name="P5"><text:span text:style-name="T3">20/03/2026 11:33 </text:span></text:p>
      </text:section>
      <text:section text:style-name="Sect2" text:name="Section4">
        <text:p text:style-name="P9"><text:span text:style-name="T1">Valor Contábil Tipo Base Cálculo Valor Isentas Outras </text:span></text:p>
        <text:p text:style-name="P12"><text:span text:style-name="T7">1</text:span><text:span text:style-name="T2">Fornecedor: JONATHAN CERCONI PIRES</text:span><text:span text:style-name="T5">9.500,00 0,00 0,00 0,00 0,00</text:span><text:span text:style-name="T4"> </text:span><text:span text:style-name="T7">1</text:span><text:span text:style-name="T6"> </text:span></text:p>
        <text:p text:style-name="P10"><text:soft-page-break/><text:span text:style-name="T1">Fornecedor: K.M. PAGANINI COMERCIO DE JOIAS </text:span></text:p>
        <text:p text:style-name="P3"><text:span text:style-name="T6">1 </text:span><text:span text:style-name="T4">990,00 0,00 0,00 0,00 0,00 </text:span></text:p>
        <text:p text:style-name="P11"><text:span text:style-name="T7">1</text:span><text:span text:style-name="T2">Fornecedor: LUCIANA ALVES ARAUJO 09535026860</text:span><text:span text:style-name="T5">100,00 0,00 0,00 0,00 0,00</text:span><text:span text:style-name="T4"> </text:span><text:span text:style-name="T7">1</text:span><text:span text:style-name="T6"> </text:span></text:p>
        <text:p text:style-name="P10"><text:span text:style-name="T1">Fornecedor: MAQUINBAL COZINHAS PROFISSIONAIS </text:span></text:p>
        <text:p text:style-name="P3"><text:span text:style-name="T6">1 </text:span><text:span text:style-name="T4">1.792,76 0,00 0,00 0,00 0,00 </text:span></text:p>
        <text:p text:style-name="P11"><text:span text:style-name="T7">1</text:span><text:span text:style-name="T2">Fornecedor: MARINALDO BRASIEIRO DA SILVA ALIMENTOS</text:span><text:span text:style-name="T5">1.350,00 0,00 0,00 0,00 0,00</text:span><text:span text:style-name="T4"> </text:span><text:span text:style-name="T7">1</text:span><text:span text:style-name="T6"> </text:span></text:p>
        <text:p text:style-name="P10"><text:span text:style-name="T1">Fornecedor: MARMORARIA LIRA COMERCIO DE PEDRAS LTDA ME </text:span></text:p>
        <text:p text:style-name="P3"><text:span text:style-name="T6">1 </text:span><text:span text:style-name="T4">7.450,00 0,00 0,00 0,00 0,00 </text:span></text:p>
        <text:p text:style-name="P11"><text:span text:style-name="T7">1</text:span><text:span text:style-name="T2">Fornecedor: MATEUS FERREIRA PEDRO</text:span><text:span text:style-name="T5">18.200,00 0,00 0,00 0,00 0,00</text:span><text:span text:style-name="T4"> </text:span><text:span text:style-name="T7">1</text:span><text:span text:style-name="T6"> </text:span></text:p>
        <text:p text:style-name="P10"><text:span text:style-name="T1">Fornecedor: MAURICIO JOSE ARAUJO INFORMATICA </text:span></text:p>
        <text:p text:style-name="P3"><text:span text:style-name="T6">1 </text:span><text:span text:style-name="T4">160,00 0,00 0,00 0,00 0,00 </text:span></text:p>
        <text:p text:style-name="P11"><text:span text:style-name="T7">1</text:span><text:span text:style-name="T2">Fornecedor: MAYARA FURLAN GABRIEL DE ALMEIDA ZORNITTA LTDA</text:span><text:span text:style-name="T5">1.624,40 0,00 0,00 0,00 0,00</text:span><text:span text:style-name="T4"> </text:span><text:span text:style-name="T7">1</text:span><text:span text:style-name="T6"> </text:span></text:p>
        <text:p text:style-name="P10"><text:span text:style-name="T1">Fornecedor: MAZUKIM MARKETING EDUCACAO E TECNOLOGIA LTDA </text:span></text:p>
        <text:p text:style-name="P3"><text:span text:style-name="T6">1 </text:span><text:span text:style-name="T4">2.150,00 0,00 0,00 0,00 0,00 </text:span></text:p>
        <text:p text:style-name="P11"><text:span text:style-name="T7">1</text:span><text:span text:style-name="T2">Fornecedor: MDC COMERCIO DE PARAFUSOS E FERRAGENS LTDA</text:span><text:span text:style-name="T5">5.500,04 0,00 0,00 0,00 0,00</text:span><text:span text:style-name="T4"> </text:span><text:span text:style-name="T7">1</text:span><text:span text:style-name="T6"> </text:span></text:p>
        <text:p text:style-name="P10"><text:span text:style-name="T1">Fornecedor: NUCLEO DE INF E COORDEN DO PONTO <text:s/></text:span></text:p>
        <text:p text:style-name="P3"><text:span text:style-name="T6">1 </text:span><text:span text:style-name="T4">184,00 0,00 0,00 0,00 0,00 </text:span></text:p>
        <text:p text:style-name="P11"><text:span text:style-name="T7">1</text:span><text:span text:style-name="T2">Fornecedor: PEDRO HENRIQUE VENANCIO DE OLIVEIRA</text:span><text:span text:style-name="T5">1.780,00 0,00 0,00 0,00 0,00</text:span><text:span text:style-name="T4"> </text:span><text:span text:style-name="T7">1</text:span><text:span text:style-name="T6"> </text:span></text:p>
        <text:p text:style-name="P10"><text:span text:style-name="T1">Fornecedor: PONTO E ACESSO SOLUCOES TECNOLOGICAS LTDA </text:span></text:p>
        <text:p text:style-name="P3"><text:span text:style-name="T6">1 </text:span><text:span text:style-name="T4">1.326,32 0,00 0,00 0,00 0,00 </text:span></text:p>
        <text:p text:style-name="P11"><text:span text:style-name="T7">1</text:span><text:span text:style-name="T2">Fornecedor: RAFEL BAZAR, ARTIGOS DE PAPELARIA E UTENSILIOS DOMESTICOS EM GERAL EIRELI</text:span><text:span text:style-name="T5">8.913,40 0,00 0,00 0,00 0,00</text:span><text:span text:style-name="T4"> </text:span><text:span text:style-name="T7">1</text:span><text:span text:style-name="T6"> </text:span></text:p>
        <text:p text:style-name="P10"><text:soft-page-break/><text:span text:style-name="T1">Fornecedor: REGULART SOLUCOES EM ENGENHARIA LTDA </text:span></text:p>
        <text:p text:style-name="P3"><text:span text:style-name="T6">1 </text:span><text:span text:style-name="T4">3.500,00 0,00 0,00 0,00 0,00 </text:span></text:p>
        <text:p text:style-name="P11"><text:span text:style-name="T7">1</text:span><text:span text:style-name="T2">Fornecedor: RESINFOR CONTABILIDADE E GESTAO EMPRESARIAL LTDA</text:span><text:span text:style-name="T5">24.840,00 0,00 0,00 0,00 0,00</text:span><text:span text:style-name="T4"> </text:span><text:span text:style-name="T7">1</text:span><text:span text:style-name="T6"> </text:span></text:p>
        <text:p text:style-name="P10"><text:span text:style-name="T1">Fornecedor: SILIX REMOCOES DE ENTULHO E RESIDUOS LTDA </text:span></text:p>
        <text:p text:style-name="P3"><text:span text:style-name="T6">1 </text:span><text:span text:style-name="T4">450,00 0,00 0,00 0,00 0,00 </text:span></text:p>
        <text:p text:style-name="P11"><text:span text:style-name="T7">1</text:span><text:span text:style-name="T2">Fornecedor: T.MORA ATIVIDADE MEDICA LTDA</text:span><text:span text:style-name="T5">3.400,00 0,00 0,00 0,00 0,00</text:span><text:span text:style-name="T4"> </text:span><text:span text:style-name="T7">1</text:span><text:span text:style-name="T6"> </text:span></text:p>
        <text:p text:style-name="P10"><text:span text:style-name="T1">Fornecedor: TRUST PRINT - GRAFICA E EDITORA LTDA </text:span></text:p>
        <text:p text:style-name="P3"><text:span text:style-name="T6">1 </text:span><text:span text:style-name="T4">640,00 0,00 0,00 0,00 0,00 </text:span></text:p>
        <text:p text:style-name="P11"><text:span text:style-name="T7">1</text:span><text:span text:style-name="T2">Fornecedor: TUDOFER COMERCIO DE FERRAMENTAS LTDA</text:span><text:span text:style-name="T5">240,15 0,00 0,00 0,00 0,00</text:span><text:span text:style-name="T4"> </text:span><text:span text:style-name="T7">1</text:span><text:span text:style-name="T6"> </text:span></text:p>
        <text:p text:style-name="P10"><text:span text:style-name="T1">Fornecedor: VANTAJ ALBATROZ DIST. DE BRINQ. UTIL. DOMESTICAS LTDA. </text:span></text:p>
        <text:p text:style-name="P3"><text:span text:style-name="T6">1 </text:span><text:span text:style-name="T4">5.383,76 0,00 0,00 0,00 0,00 </text:span></text:p>
        <text:p text:style-name="P11"><text:span text:style-name="T7">1</text:span><text:span text:style-name="T2">Fornecedor: VIDAS REAIS CENTRO DE SOLUCOES ADMINISTRATIVAS LTDA</text:span><text:span text:style-name="T5">2.451,00 0,00 0,00 0,00 0,00</text:span><text:span text:style-name="T4"> </text:span><text:span text:style-name="T7">1</text:span><text:span text:style-name="T6"> </text:span></text:p>
        <text:p text:style-name="P10"><text:span text:style-name="T1">Fornecedor: VR BENEFICIOS E SERVICOS DE PROCESSAMENTO S.A </text:span></text:p>
        <text:p text:style-name="P3"><text:span text:style-name="T6">1 </text:span><text:span text:style-name="T4">26.040,00 0,00 0,00 0,00 0,00 </text:span></text:p>
        <text:p text:style-name="P11"><text:span text:style-name="T7">1</text:span><text:span text:style-name="T2">Fornecedor: ZUNIK DISTRIBUIDORA DE PRODUTOS EM GERAL </text:span><text:span text:style-name="T5">39.561,10 0,00 0,00 0,00 0,00</text:span><text:span text:style-name="T4"> </text:span><text:span text:style-name="T7">1</text:span><text:span text:style-name="T6"> </text:span></text:p>
        <text:p text:style-name="P2"><text:span text:style-name="T1">Total Geral </text:span></text:p>
        <text:p text:style-name="P3"><text:span text:style-name="T6">1 </text:span><text:span text:style-name="T4">338.579,50 IRRF-APF 52.500,00 7.078,26 0,00 0,00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807in" style:num-format="1" style:print-orientation="portrait" fo:margin-top="1in" fo:margin-bottom="0in" fo:margin-left="1in" fo:margin-right="1in" style:writing-mode="lr-tb" style:layout-grid-color="#c0c0c0" style:layout-grid-lines="2712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5" meta:paragraph-count="100" meta:word-count="706" meta:character-count="4787" meta:non-whitespace-character-count="4082"/>
    <meta:generator>LibreOfficeDev/6.0.5.2$Linux_X86_64 LibreOffice_project/</meta:generator>
  </office:meta>
</office:document-meta>
</file>